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text-indent="0cm" style:auto-text-indent="false"/>
    </style:style>
    <style:style style:name="P2" style:family="paragraph" style:parent-style-name="Standard">
      <style:paragraph-properties fo:margin-left="-0.635cm" fo:margin-right="0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-0.635cm" fo:margin-right="0cm" fo:text-indent="0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-0.635cm" fo:margin-right="0cm" fo:text-indent="0cm" style:auto-text-indent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margin-left="-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-0.635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-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officeooo:rsid="00098756" officeooo:paragraph-rsid="0009875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95f5" style:font-weight-asian="bold"/>
    </style:style>
    <style:style style:name="T3" style:family="text">
      <style:text-properties style:font-name="Arial Black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 Black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officeooo:rsid="00098756"/>
    </style:style>
    <style:style style:name="T9" style:family="text">
      <style:text-properties officeooo:rsid="000eff55"/>
    </style:style>
    <style:style style:name="T10" style:family="text">
      <style:text-properties officeooo:rsid="0013b659"/>
    </style:style>
    <style:style style:name="T11" style:family="text">
      <style:text-properties officeooo:rsid="0013d3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Schwarzwaldverein Überlingen</text:span><text:span text:style-name="T4"> e.V. <text:s text:c="3"/><text:tab/></text:span></text:p>
      <text:p text:style-name="P2">Vertreten durch: <text:s/>Sonja Schuster, 1. Vorsitzende, Hizlerstr. 5, 88662 Überlingen</text:p>
      <text:p text:style-name="P1"><text:a xlink:type="simple" xlink:href="http://www.schwarzwaldverein-ueberlingen.de/" text:style-name="Internet_20_link" text:visited-style-name="Visited_20_Internet_20_Link"><text:span text:style-name="Internet_20_link"><text:span text:style-name="T5">www.schwarzwaldverein-ueberlingen.de</text:span></text:span></text:a><text:span text:style-name="T5"> <text:s text:c="3"/></text:span><text:a xlink:type="simple" xlink:href="mailto:info@schwarzwaldverein-ueberlingen.de" text:style-name="Internet_20_link" text:visited-style-name="Visited_20_Internet_20_Link"><text:span text:style-name="Internet_20_link"><text:span text:style-name="T5">info@schwarzwaldverein-ueberlingen.de</text:span></text:span></text:a></text:p>
      <text:p text:style-name="P2"/>
      <text:p text:style-name="P3">Gläubiger-Identifikationsnummer:<text:tab/><text:tab/><text:tab/> <text:tab/>DE17ZZZ0000088391</text:p>
      <text:p text:style-name="P3">IBAN: DE33 6905 0001 0001 0232 74 <text:s text:c="2"/><text:tab/><text:tab/><text:tab/>BIC: SOLADES1KNZ</text:p>
      <text:p text:style-name="P3"/>
      <text:p text:style-name="P4">Beitrittserklärung</text:p>
      <text:p text:style-name="P7">Ich/Wir möchte(n) Mitglied im Schwarzwaldverein, Ortsverein Überlingen, werden.</text:p>
      <text:p text:style-name="P5"/>
      <text:p text:style-name="P7">Name:<text:tab/><text:tab/>…………………………………………………………………………… <text:s/></text:p>
      <text:p text:style-name="P7"/>
      <text:p text:style-name="P7">Vorname:<text:tab/><text:tab/>……………………………………………………………………………</text:p>
      <text:p text:style-name="P5"/>
      <text:p text:style-name="P7">Geburtstag:<text:tab/>………………</text:p>
      <text:p text:style-name="P7"/>
      <text:p text:style-name="P7">Tel./Handy<text:tab/><text:tab/>……………………………………………………………………………</text:p>
      <text:p text:style-name="P7"/>
      <text:p text:style-name="P7">Straße: <text:tab/>.<text:tab/>……………………………………………………………………………</text:p>
      <text:p text:style-name="P7"/>
      <text:p text:style-name="P7">PLZ und Wohnort:<text:tab/>…………………………………………………………………….</text:p>
      <text:p text:style-name="P7"/>
      <text:p text:style-name="P7">E-Mail-Adresse:<text:tab/>……………………………………………………………………………..</text:p>
      <text:p text:style-name="P5"/>
      <text:p text:style-name="P7">Der Jahresbeitrag* für die Mitgliedschaft wird jährlich erhoben und soll von meinem Konto abgebucht werden:</text:p>
      <text:p text:style-name="P5"/>
      <text:p text:style-name="P1"><text:span text:style-name="T7">Das Heft „Schwarzwald“ </text:span><text:span text:style-name="T6">möchte ich nicht in Papierform, sondern online lesen: <text:s text:c="2"/>ja / nein <text:s text:c="7"/></text:span><text:s/></text:p>
      <text:p text:style-name="P5"/>
      <text:p text:style-name="P8">Erteilung einer Einzugsermächtigung und eines SEPA-Lastschriftmandats</text:p>
      <text:p text:style-name="P8"/>
      <text:p text:style-name="P5">Einzugsermächtigung</text:p>
      <text:p text:style-name="P7">Ich ermächtige den Schwarzwaldverein Überlingen e. V. widerruflich, die von mir zu entrichtenden Mitgliedsbeiträge bei Fälligkeit zum 28. Februar d. J. durch Lastschrift von meinem Konto einzuziehen.</text:p>
      <text:p text:style-name="P5"/>
      <text:p text:style-name="P5">SEPA-Lastschriftmandat</text:p>
      <text:p text:style-name="P7">Ich ermächtige den Schwarzwaldverein Überlingen e. V., Zahlungen von meinem Konto mittels Lastschrift einzuziehen. </text:p>
      <text:p text:style-name="P7">Hinweis: Ich kann innerhalb von 8 Wochen, beginnend mit dem Belastungsdatum, die Erstattung des belasteten Betrags verlangen. Es gelten dabei die mit meinem Kreditinstitut vereinbarten Bedingungen.</text:p>
      <text:p text:style-name="P7"/>
      <text:p text:style-name="P7">Name meines Kreditinstitut:<text:tab/>_ _ _ _ _ _ _ _ _ _ _ _ _ _ _ _ _ _ _ _ _ _ _ _ _ _ _ _ _ _ _</text:p>
      <text:p text:style-name="P7"/>
      <text:p text:style-name="P7">BIC:<text:tab/><text:tab/><text:tab/><text:tab/>_ _ _ _ _ _ _ _ _ _ _ <text:s text:c="9"/><text:tab/><text:tab/><text:tab/><text:tab/></text:p>
      <text:p text:style-name="P7"/>
      <text:p text:style-name="P7">IBAN:<text:tab/><text:tab/>DE_ _ <text:s/>| _ _ _ _ |_ _ _ _ | _ _ _ _ | _ _ _ _ | _ _</text:p>
      <text:p text:style-name="P7"/>
      <text:p text:style-name="P7">Datum: ----------------- <text:s text:c="17"/>Unterschrift (Kontoinhaber) <text:s/>----------------------------------------</text:p>
      <text:p text:style-name="P7"/>
      <text:p text:style-name="P1"><text:span text:style-name="T7">Datenschutz:</text:span><text:span text:style-name="T6"> Es wird bestätigt, dass meine Daten nur für die Mitgliedsverwaltung, die Erstellung eines Mitgliedsausweises und den Verlag Kaufmann zum Versand der Vereinszeitschrift verwendet werden. </text:span></text:p>
      <text:p text:style-name="P5">--------------------------------------------------------------------------------------------------------------------------------</text:p>
      <text:p text:style-name="P5">Ich wurde geworben durch Mitglied <text:s/></text:p>
      <text:p text:style-name="P6"/>
      <text:p text:style-name="P1"><text:span text:style-name="T1">Jahresbeiträge 202</text:span><text:span text:style-name="T2">3/2024</text:span><text:span text:style-name="T1"> <text:tab/></text:span>Einzelmitglieder 25,00 Euro <text:s text:c="2"/>// <text:s text:c="3"/>Familien/Paare<text:tab/>35,00 Euro</text:p>
      <text:p text:style-name="P1"><text:tab/><text:tab/><text:tab/><text:tab/><text:tab/><text:span text:style-name="T8">Zweitmitgliedschaft </text:span><text:span text:style-name="T11">8</text:span><text:span text:style-name="T8">.</text:span><text:span text:style-name="T10">00 Euro</text:span><text:span text:style-name="T8">*</text:span></text:p>
      <text:p text:style-name="P9">*nur möglich wenn <text:span text:style-name="T9">schon </text:span>eine Mitgliedschaft in einem anderen Ortsverein besteh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meta:initial-creator>Sonja Schuster</meta:initial-creator>
    <meta:creation-date>2021-07-01T08:50:00</meta:creation-date>
    <dc:date>2023-01-26T13:27:43.440682852</dc:date>
    <meta:print-date>2019-02-17T08:39:00</meta:print-date>
    <meta:editing-cycles>13</meta:editing-cycles>
    <meta:editing-duration>PT5M38S</meta:editing-duration>
    <meta:generator>Collabora_Office/21.06.32.1$Linux_X86_64 LibreOffice_project/38816a74e42e2a5e901aa982306d75a5fb91985f</meta:generator>
    <meta:document-statistic meta:table-count="0" meta:image-count="0" meta:object-count="0" meta:page-count="1" meta:paragraph-count="32" meta:word-count="286" meta:character-count="2358" meta:non-whitespace-character-count="2017"/>
  </office:meta>
</office:document-meta>
</file>